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5.<text:span text:style-name="T18">08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Претакање,филтрирање и дехидратација трафо уља</text:span></text:p>
      <text:list xml:id="list2888015200449132622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16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5.08</text:span><text:span text:style-name="T15">. <text:s/>до <text:s/></text:span><text:span text:style-name="T15">31.</text:span><text:span text:style-name="T15">08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2257499023355521822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47</meta:editing-cycles>
    <meta:print-date>2025-06-24T10:09:33.42</meta:print-date>
    <meta:creation-date>2023-02-02T10:19:00</meta:creation-date>
    <dc:date>2025-08-25T14:22:58.10</dc:date>
    <meta:editing-duration>PT17H57M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